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style:text-underline-style="none" fo:font-weight="normal" style:font-size-asian="11pt" style:font-weight-asian="norm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Calibri" fo:font-size="11pt" style:text-underline-style="none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Calibri" fo:font-size="11pt" fo:font-style="normal" style:text-underline-style="none" fo:font-weight="bold" style:font-size-asian="11pt" style:font-style-asian="normal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font-name="Calibri" fo:font-size="7pt" fo:font-style="italic" style:text-underline-style="none" fo:font-weight="normal" style:font-size-asian="7pt" style:font-style-asian="italic" style:font-weight-asian="normal" style:font-size-complex="7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0.5pt" fo:font-style="italic" style:text-underline-style="none" fo:font-weight="normal" style:font-size-asian="10.5pt" style:font-style-asian="italic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Num1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 style:list-style-name="WWNum1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7" style:family="paragraph" style:parent-style-name="Standard" style:list-style-name="WWNum1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8" style:family="paragraph" style:parent-style-name="Standard" style:list-style-name="WWNum2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9" style:family="paragraph" style:parent-style-name="Standard" style:list-style-name="WWNum2">
      <style:paragraph-properties loext:contextual-spacing="false" fo:margin-left="0cm" fo:margin-right="0cm" fo:margin-top="0cm" fo:margin-bottom="0.049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3" style:family="text">
      <style:text-properties fo:color="#000000" style:text-line-through-style="none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style-asian="normal" style:font-weight-asian="bold"/>
    </style:style>
    <style:style style:name="T5" style:family="text">
      <style:text-properties fo:color="#000000" style:text-line-through-styl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T8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loext:padding="0.049cm" loext:border="0.06pt solid #000000" loext:shadow="none"/>
    </style:style>
    <style:style style:name="T10" style:family="text">
      <style:text-properties style:text-outline="true" loext:padding="0.049cm" loext:border="0.06pt solid #000000" loext:shadow="none"/>
    </style:style>
    <style:style style:name="T11" style:family="text">
      <style:text-properties style:text-outline="false" loext:padding="0.049cm" loext:border="0.06pt solid #000000" loext:shadow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<text:tab/></text:span><text:span text:style-name="T7"> <text:tab/><text:tab/><text:tab/><text:tab/><text:tab/></text:span><text:span text:style-name="T8">Al </text:span><text:span text:style-name="T8">Signor Sindaco</text:span><text:span text:style-name="T8"> </text:span></text:p>
      <text:p text:style-name="P14"><text:span text:style-name="T6"><text:tab/><text:tab/><text:tab/><text:tab/><text:tab/><text:tab/><text:tab/><text:tab/><text:tab/>del Comune di ________________</text:span></text:p>
      <text:p text:style-name="P10"><text:tab/><text:tab/><text:tab/><text:tab/><text:tab/><text:tab/><text:tab/></text:p>
      <text:p text:style-name="P2">ELEZIONI DEL PARLAMENTO EUROPEO</text:p>
      <text:p text:style-name="P2">DOMANDA DI ISCRIZIONE NELLA LISTA ELETTORALE AGGIUNTA</text:p>
      <text:p text:style-name="P11"/>
      <text:p text:style-name="P1">Il/la sottoscritto/a ____________________________________________________________ sesso <text:span text:style-name="T10"><text:s/></text:span><text:span text:style-name="T11">M </text:span><text:s text:c="2"/><text:span text:style-name="T9"><text:s text:c="2"/>F <text:s/></text:span></text:p>
      <text:p text:style-name="P1"/>
      <text:p text:style-name="P1">nato/a a ______________________________________________________ il ________________________</text:p>
      <text:p text:style-name="P1"/>
      <text:p text:style-name="P1">residente a Piacenza in via _________________________________________________________ n. ______</text:p>
      <text:p text:style-name="P1"/>
      <text:p text:style-name="P1">dati ulteriori di contatto:</text:p>
      <text:p text:style-name="P1">telefono / cellulare __________________________ <text:s/>email ________________________________________</text:p>
      <text:p text:style-name="P1"/>
      <text:p text:style-name="P1">pec ____________________________________________________________________________________</text:p>
      <text:p text:style-name="P1"/>
      <text:p text:style-name="P6">CHIEDE </text:p>
      <text:p text:style-name="P11"><text:span text:style-name="T2">ai sensi del </text:span><text:span text:style-name="T3">Decreto Legislativo del 24 giugno 1994, n. 408,</text:span><text:span text:style-name="T4"> </text:span><text:span text:style-name="T3">convertito in legge dall'art. 1, L. 483/94 e modificato dall'art. 15 della legge 22 aprile 1998, n. 128, di essere iscritto/a nella apposita lista aggiunta, istituita presso codesto Comune, </text:span><text:span text:style-name="T2">al fine di poter esercitare il diritto di voto per le elezioni del </text:span><text:span text:style-name="T5">Parlamento Europeo</text:span><text:span text:style-name="T2"> del prossimo </text:span><text:span text:style-name="T4">8 e 9 giugno 2024. </text:span></text:p>
      <text:p text:style-name="P4"/>
      <text:p text:style-name="P4">consapevole delle responsabilità penali in caso di false dichiarazioni, così come espressamente stabilito dall’art. 76 del D.P.R. 445/2000, </text:p>
      <text:p text:style-name="P6">DICHIARA </text:p>
      <text:list xml:id="list7198670483125684648" text:style-name="WWNum1">
        <text:list-header>
          <text:p text:style-name="P15">- di voler esercitare esclusivamente in Italia il diritto di voto; </text:p>
          <text:p text:style-name="P16">- di essere cittadino/a appartenente ad uno Stato dell’Unione Europea e precisamente: </text:p>
          <text:p text:style-name="P16">________________________________________________________________________________________</text:p>
        </text:list-header>
      </text:list>
      <text:p text:style-name="P8">(indicare la nazionalità) </text:p>
      <text:list xml:id="list8265475472736864802" text:style-name="WWNum2">
        <text:list-header>
          <text:p text:style-name="P19">- di essere in possesso della capacità elettorale nello Stato di origine; </text:p>
          <text:p text:style-name="P19">- che l'indirizzo nello Stato di origine è il seguente (specificare la circoscrizione dello Stato di origine):</text:p>
          <text:p text:style-name="P19">________________________________________________________________________________________</text:p>
          <text:p text:style-name="P19">________________________________________________________________________________________</text:p>
          <text:p text:style-name="P19">- di non avere provvedimenti giudiziari a carico, che comportino per lo Stato di origine la perdita del diritto di elettorato attivo; </text:p>
          <text:p text:style-name="P18">- di essere informato/a, ai sensi e per gli effetti di cui all’art.13 Regolamento Europeo UE 2016/679 in materia di privacy, che i dati personali raccolti saranno trattati, con strumenti cartacei e informatici, esclusivamente nell’ambito del presente procedimento; </text:p>
        </text:list-header>
      </text:list>
      <text:p text:style-name="P4"/>
      <text:p text:style-name="P4">Piacenza, li ____________________ </text:p>
      <text:p text:style-name="P5"><text:s text:c="18"/><text:tab/><text:tab/><text:tab/><text:tab/><text:tab/><text:tab/><text:tab/>______________________________</text:p>
      <text:p text:style-name="P5"><text:tab/><text:tab/><text:tab/><text:tab/><text:tab/><text:tab/><text:tab/><text:tab/><text:tab/><text:span text:style-name="T12">(firma del richiedente)</text:span></text:p>
      <text:p text:style-name="P5"/>
      <text:p text:style-name="P5"/>
      <text:p text:style-name="P7">La presente domanda deve essere presentata al Sindaco del Comune di Piacenza entro lunedi 11 marzo 2024.</text:p>
      <text:p text:style-name="P3"/>
      <text:p text:style-name="P9">Modalità di trasmissione (allegando la fotocopia di un documento di identità valido):</text:p>
      <text:p text:style-name="P3"><text:span text:style-name="T13">- </text:span><text:span text:style-name="T13">via PEC alla casella </text:span><text:a xlink:type="simple" xlink:href="mailto:protocollo.generale@cert.comune.piacenza.it" text:style-name="Internet_20_link" text:visited-style-name="Visited_20_Internet_20_Link"><text:span text:style-name="T13">protocollo.generale@cert.comune.piacenza.it</text:span></text:a></text:p>
      <text:p text:style-name="P3"><text:span text:style-name="T13">- </text:span><text:span text:style-name="T13">via mail alla casella </text:span><text:a xlink:type="simple" xlink:href="mailto:u.elettorale@comune.piacenza.it" text:style-name="Internet_20_link" text:visited-style-name="Visited_20_Internet_20_Link"><text:span text:style-name="T13">u.elettorale@comune.piacenza.it</text:span></text:a></text:p>
      <text:p text:style-name="P9">- a mano presso gli Sportelli Polifunzionali (Quic) in viale Beverora, 57 nei seguenti orari:</text:p>
      <text:p text:style-name="P9"><text:tab/>lunedi, martedi, giovedi 8.15 - 17.00</text:p>
      <text:p text:style-name="P9"><text:tab/>mercoledi e venerdi 8.15 – 13.30</text:p>
      <text:p text:style-name="P9"><text:tab/>sabato 8.15 – 12.15</text:p>
      <text:p text:style-name="P12">- via posta, mediante raccomandata, all'indirizzo: Ufficio Elettorale – via Beverora 57 - 29121 Piacenza</text:p>
      <text:p text:style-name="P12"><text:s text:c="2"/>(con l'avvertenza che deve pervenire entro il termine inderogabile del 11 marzo 202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6T16:21:00</meta:creation-date>
    <dc:title>anusca sondrio</dc:title>
    <meta:initial-creator>angela e antonio</meta:initial-creator>
    <dc:date>2024-02-21T15:52:31.99</dc:date>
    <meta:editing-duration>PT57M46S</meta:editing-duration>
    <meta:editing-cycles>10</meta:editing-cycles>
    <meta:generator>OpenOffice/4.1.14$Win32 OpenOffice.org_project/4114m1$Build-9811</meta:generator>
    <meta:print-date>2024-02-19T16:15:46.946000000</meta:print-date>
    <meta:document-statistic meta:table-count="0" meta:image-count="0" meta:object-count="0" meta:page-count="1" meta:paragraph-count="38" meta:word-count="356" meta:character-count="3010"/>
  </office:meta>
</office:document-meta>
</file>